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Ovenberg 2 te Milsbeek: het plaatsen van een geluidswand (verzenddatum: 15 februari 2023) 2022-133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het plaatsen van een geluidswand aan de Ovenberg 2 te Milsbeek 2022-1333</text:p>
            <text:p text:style-name="common-al">
            <text:span text:style-name="nadrukvet">Verzenddatum</text:span>
          </text:p>
            <text:p text:style-name="common-al">Dit besluit is verzonden op 15 februari 2023</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16 februari 2023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70672</text:span><text:line-break/><text:date style:data-style-name="dag" text:fixed="true" text:date-value="2023-02-21"/><text:line-break/><text:date style:data-style-name="jaar" text:fixed="true" text:date-value="2023-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0672</text:span><text:date style:data-style-name="nicedate" text:fixed="true" text:date-value="2023-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0672</text:span><text:date style:data-style-name="nicedate" text:fixed="true" text:date-value="2023-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Besluit Omgevingsvergunning Ovenberg 2 te Milsbeek: het plaatsen van een geluidswand (verzenddatum: 15 februari 2023) 2022-1333</meta:user-defined>
    <meta:user-defined meta:name="DCTERMS.W3CDTF/DCTERMS.available">2023-02-21</meta:user-defined>
    <meta:user-defined meta:name="DCTERMS.W3CDTF/OVERHEIDop.jaargang">2023</meta:user-defined>
    <meta:user-defined meta:name="OVERHEIDop.publicationIssue">70672</meta:user-defined>
    <meta:user-defined meta:name="OVERHEIDop.GmbID/DC.identifier">gmb-2023-70672</meta:user-defined>
    <meta:user-defined meta:name="OVERHEIDop.versieInformatie"/>
  </office:meta>
</office:document-meta>
</file>