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zonnepanelen in perceel achter huis, Tillewei 28 (nabij), Jistrum (Kadastraal Oostermeer N 2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llewei 28 (nabij), Jistrum (Kadastraal Oostermeer N 265)</text:p>
            <text:p text:style-name="common-al">Olo: 7592055</text:p>
            <text:p text:style-name="common-al">het plaatsen van zonnepanelen in perceel achter huis</text:p>
            <text:p text:style-name="common-al">Datum ontvangst: 14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067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67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67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zonnepanelen in perceel achter huis, Tillewei 28 (nabij), Jistrum (Kadastraal Oostermeer N 265)</meta:user-defined>
    <meta:user-defined meta:name="DCTERMS.W3CDTF/DCTERMS.available">2023-02-22</meta:user-defined>
    <meta:user-defined meta:name="DCTERMS.W3CDTF/OVERHEIDop.jaargang">2023</meta:user-defined>
    <meta:user-defined meta:name="OVERHEIDop.publicationIssue">70670</meta:user-defined>
    <meta:user-defined meta:name="OVERHEIDop.GmbID/DC.identifier">gmb-2023-70670</meta:user-defined>
    <meta:user-defined meta:name="OVERHEIDop.versieInformatie"/>
  </office:meta>
</office:document-meta>
</file>