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woning aan Rosendaalselaan 2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osendaalselaan 21</text:span>
          </text:p>
            <text:p text:style-name="common-al">Omschrijving: vergunning voor het plaatsen van zonnepanelen op de woning</text:p>
            <text:p text:style-name="common-al">Locatie: Rosendaalselaan 21</text:p>
            <text:p text:style-name="common-al">Verzenddatum: 16 februar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066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woning aan Rosendaalselaan 21 te Rozendaal</meta:user-defined>
    <meta:user-defined meta:name="DCTERMS.W3CDTF/DCTERMS.available">2023-02-17</meta:user-defined>
    <meta:user-defined meta:name="DCTERMS.W3CDTF/OVERHEIDop.jaargang">2023</meta:user-defined>
    <meta:user-defined meta:name="OVERHEIDop.publicationIssue">70668</meta:user-defined>
    <meta:user-defined meta:name="OVERHEIDop.GmbID/DC.identifier">gmb-2023-70668</meta:user-defined>
    <meta:user-defined meta:name="OVERHEIDop.versieInformatie"/>
  </office:meta>
</office:document-meta>
</file>