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weg 41 te Kessel</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Peel en Maas een aanvraag omgevingsvergunning ontvangen voor het oprichten van een kleinschalig recreatief bedrijf op locatie Baarloseweg 41 te Kessel. De aanvraag is geregistreerd onder zaaknummer 18942708965.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66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arloseweg 41 te Kessel</meta:user-defined>
    <meta:user-defined meta:name="DCTERMS.W3CDTF/DCTERMS.available">2023-02-17</meta:user-defined>
    <meta:user-defined meta:name="DCTERMS.W3CDTF/OVERHEIDop.jaargang">2023</meta:user-defined>
    <meta:user-defined meta:name="OVERHEIDop.publicationIssue">70666</meta:user-defined>
    <meta:user-defined meta:name="OVERHEIDop.GmbID/DC.identifier">gmb-2023-70666</meta:user-defined>
    <meta:user-defined meta:name="OVERHEIDop.versieInformatie"/>
  </office:meta>
</office:document-meta>
</file>