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Wet geluidhinder inzake het bouwplan aan de Zuiderkade 35A t/m J te Fran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hebben op grond van de Wet geluidhinder zijn voornemens te besluiten om een hogere waarden voor geluid ten aanzien van wegverkeerslawaai vast te stellen voor het bouwplan Zuiderkade 35A t/m J te Franeker. Op deze locatie wordt het Theresiacomplex uitgebreid met 9 appartementen.</text:p>
            <text:p text:style-name="common-al">Op grond van de Wet geluidhinder kunnen op geluid belaste locaties alleen woningen worden gerealiseerd indien hiertoe een afweging heeft plaatsgevonden waarbij het wettelijk kader uit de Wet geluidhinder in acht wordt genomen. Voor de nieuw te realiseren appartementen (geluidgevoelige objecten) zijn hogere waarden voor de geluidbelasting op de gevel vanwege wegverkeerslawaai vastgesteld. </text:p>
            <text:p text:style-name="common-al">Terinzagelegging </text:p>
            <text:p text:style-name="common-al">Het besluit wordt al ontwerp gedurende een periode van zes weken vanaf 21 februari 2023 ter inzage gelegd. (Ter inzage tot en met 4 april 2023) Belanghebbenden kunnen tijdens deze periode hun zienswijze(n) omtrent het voornemen tot het vaststellen van een hogere grenswaarde kenbaar maken bij het college van Burgemeester en Wethouders van de gemeente Waadhoeke, Harlingerweg 18, 8801 PA Franek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6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kendmaking besluit Hogere waarde Wet geluidhinder inzake het bouwplan aan de Zuiderkade 35A t/m J te Franeker</meta:user-defined>
    <meta:user-defined meta:name="DCTERMS.W3CDTF/DCTERMS.available">2023-02-17</meta:user-defined>
    <meta:user-defined meta:name="DCTERMS.W3CDTF/OVERHEIDop.jaargang">2023</meta:user-defined>
    <meta:user-defined meta:name="OVERHEIDop.publicationIssue">70663</meta:user-defined>
    <meta:user-defined meta:name="OVERHEIDop.GmbID/DC.identifier">gmb-2023-70663</meta:user-defined>
    <meta:user-defined meta:name="OVERHEIDop.versieInformatie"/>
  </office:meta>
</office:document-meta>
</file>