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tginningsweg 13 Grashoek perceel N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januari 2023 een aanvraag omgevingsvergunning ontvangen voor het uitbreiden van de bestaande schuur op locatie Ontginningsweg 13 Grashoek perceel N 126. De aanvraag is geregistreerd onder zaaknummer 189427040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066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6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6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Ontginningsweg 13 Grashoek perceel N 126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62</meta:user-defined>
    <meta:user-defined meta:name="OVERHEIDop.GmbID/DC.identifier">gmb-2023-70662</meta:user-defined>
    <meta:user-defined meta:name="OVERHEIDop.versieInformatie"/>
  </office:meta>
</office:document-meta>
</file>