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oekoeks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oktober 2022 een aanvraag om een omgevingsvergunning. De omgevingsvergunning is verleend. De gemeente geeft hiermee toestemming voor het aanleggen van een tijdelijke in- en uitrit . Deze aanvraag is volgens de reguliere procedure behandeld. Het besluit is verzonden op 29 december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ekoeksweg 4 Aerdenhout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66</meta:user-defined>
    <meta:user-defined meta:name="OVERHEIDop.GmbID/DC.identifier">gmb-2023-7066</meta:user-defined>
    <meta:user-defined meta:name="OVERHEIDop.versieInformatie"/>
  </office:meta>
</office:document-meta>
</file>