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3 aanvraag omgevingsvergunning, Nieuwstad 31G 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3 voor het bouwen van 5 bergingen aan de Nieuwstad 31G 1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065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februari 2023 voor het bouwen van 5 bergingen aan de Nieuwstad 31G 1 in Farmsum.</meta:user-defined>
    <dc:language>nl</dc:language>
    <meta:user-defined meta:name="OVERHEIDop.locatietype/OVERHEIDop.gebiedsmarkering">Adres</meta:user-defined>
    <meta:user-defined meta:name="DC.title">10 februari 2023 aanvraag omgevingsvergunning, Nieuwstad 31G 1 in Farms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659</meta:user-defined>
    <meta:user-defined meta:name="OVERHEIDop.GmbID/DC.identifier">gmb-2023-70659</meta:user-defined>
    <meta:user-defined meta:name="OVERHEIDop.versieInformatie"/>
  </office:meta>
</office:document-meta>
</file>