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lichtreclame, Vrijstraat 7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49</text:p>
            <text:p text:style-name="common-al">Omschrijving: plaatsen van lichtreclame</text:p>
            <text:p text:style-name="common-al">Adres: Vrijstraat 7 5611AT Eindhoven</text:p>
            <text:p text:style-name="common-al">Soort aanvraag: Bouwen</text:p>
            <text:p text:style-name="common-al">Besluit: Verleend</text:p>
            <text:p text:style-name="common-al">Besluitdatum: 15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5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lichtreclame, Vrijstraat 7 5611AT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55</meta:user-defined>
    <meta:user-defined meta:name="OVERHEIDop.GmbID/DC.identifier">gmb-2023-70655</meta:user-defined>
    <meta:user-defined meta:name="OVERHEIDop.versieInformatie"/>
  </office:meta>
</office:document-meta>
</file>