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11 Concours Hippique d.d. 13 mei 2023, Schaapsweide Loenermark, Droefakkers 1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aarden- en pony’s concours  </text:p>
            <text:p text:style-name="tussenkopcur"/>
            <text:p text:style-name="common-al"/>
            <text:p text:style-name="tussenkopcur">Datum vergunning:</text:p>
            <text:p text:style-name="tussenkopcur">14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64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4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4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11 Concours Hippique d.d. 13 mei 2023, Schaapsweide Loenermark, Droefakkers 1 in Loen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49</meta:user-defined>
    <meta:user-defined meta:name="OVERHEIDop.GmbID/DC.identifier">gmb-2023-70649</meta:user-defined>
    <meta:user-defined meta:name="OVERHEIDop.versieInformatie"/>
  </office:meta>
</office:document-meta>
</file>