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12 Vlooienmarkt en kofferbakverkoop d.d. 28 mei, 2 juli, 6 augustus en 3 september 2023, de skeelerbaan aan de Voorwaarts 4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looienmarkt en kofferbakverkoop  </text:p>
            <text:p text:style-name="tussenkopcur"/>
            <text:p text:style-name="common-al"/>
            <text:p text:style-name="tussenkopcur">Datum vergunning:</text:p>
            <text:p text:style-name="tussenkopcur">14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4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12 Vlooienmarkt en kofferbakverkoop d.d. 28 mei, 2 juli, 6 augustus en 3 september 2023, de skeelerbaan aan de Voorwaarts 440 in Apeldoor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45</meta:user-defined>
    <meta:user-defined meta:name="OVERHEIDop.GmbID/DC.identifier">gmb-2023-70645</meta:user-defined>
    <meta:user-defined meta:name="OVERHEIDop.versieInformatie"/>
  </office:meta>
</office:document-meta>
</file>