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aardenbak, St.Isidorusstraat 6, 7039CW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paardenbak op locatie St.Isidorusstraat 6, 7039CW Stokku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15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februar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063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3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t.Isidorusstraat 6, 7039CW Stokkum</meta:user-defined>
    <dc:language>nl</dc:language>
    <meta:user-defined meta:name="OVERHEIDop.locatietype/OVERHEIDop.gebiedsmarkering">Punt</meta:user-defined>
    <meta:user-defined meta:name="DC.title">Aanvraag vergunning voor het aanleggen van een paardenbak, St.Isidorusstraat 6, 7039CW Stokkum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39</meta:user-defined>
    <meta:user-defined meta:name="OVERHEIDop.GmbID/DC.identifier">gmb-2023-70639</meta:user-defined>
    <meta:user-defined meta:name="OVERHEIDop.versieInformatie"/>
  </office:meta>
</office:document-meta>
</file>