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/23/134151, het bestaande beschuttingssysteem op het perron vervangen voor een nieuw beschuttingssysteem Stationsplein 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2-2023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70629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629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629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4151</meta:user-defined>
    <meta:user-defined meta:name="DCTERMS.abstract">het bestaande beschuttingssysteem op het perron vervangen voor een nieuw beschuttingssysteem Stationsplein 1</meta:user-defined>
    <dc:language>nl</dc:language>
    <meta:user-defined meta:name="OVERHEIDop.locatietype/OVERHEIDop.gebiedsmarkering">Punt</meta:user-defined>
    <meta:user-defined meta:name="DC.title">Ingediende aanvraag reguliere omgevingsvergunning, Z/23/134151, het bestaande beschuttingssysteem op het perron vervangen voor een nieuw beschuttingssysteem Stationsplein 1.</meta:user-defined>
    <meta:user-defined meta:name="DCTERMS.W3CDTF/DCTERMS.available">2023-02-17</meta:user-defined>
    <meta:user-defined meta:name="DCTERMS.W3CDTF/OVERHEIDop.jaargang">2023</meta:user-defined>
    <meta:user-defined meta:name="OVERHEIDop.publicationIssue">70629</meta:user-defined>
    <meta:user-defined meta:name="OVERHEIDop.GmbID/DC.identifier">gmb-2023-70629</meta:user-defined>
    <meta:user-defined meta:name="OVERHEIDop.versieInformatie"/>
  </office:meta>
</office:document-meta>
</file>