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uitgebreide omgevingsvergunning  Thorbeckestraat 40, brandveilig gebruik i.v.m. uitbreiding pension, ingekomen 06 februari 2023, ODIJ-Z-23-119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62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2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2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ingekomen aanvraag uitgebreide omgevingsvergunning  Thorbeckestraat 40, brandveilig gebruik i.v.m. uitbreiding pension, ingekomen 06 februari 2023, ODIJ-Z-23-119363</meta:user-defined>
    <meta:user-defined meta:name="DCTERMS.W3CDTF/DCTERMS.available">2023-02-23</meta:user-defined>
    <meta:user-defined meta:name="DCTERMS.W3CDTF/OVERHEIDop.jaargang">2023</meta:user-defined>
    <meta:user-defined meta:name="OVERHEIDop.publicationIssue">70624</meta:user-defined>
    <meta:user-defined meta:name="OVERHEIDop.GmbID/DC.identifier">gmb-2023-70624</meta:user-defined>
    <meta:user-defined meta:name="OVERHEIDop.versieInformatie"/>
  </office:meta>
</office:document-meta>
</file>