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heffing en de invordering van onroerende-zaakbelasting Kape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/>
            <text:p text:style-name="al">gelezen het voorstel van burgemeester en wethouders van 7 februari 2023, nummer D23.280668;</text:p>
            <text:p text:style-name="al"/>
            <text:p text:style-name="al">overwegende dat naar aanleiding van een onderzoek van de Waarderingskamer er door Sabewa Zeeland herstelwerkzaamheden zijn verricht met betrekking tot de taxatie van woningen en niet woningen;</text:p>
            <text:p text:style-name="al"/>
            <text:p text:style-name="al">gelet op de artikelen 220 t/m 220h van de Gemeentewet;</text:p>
            <text:p text:style-name="al"/>
            <text:p text:style-name="al">b e s l u i t: </text:p>
            <text:p text:style-name="al"/>
            <text:p text:style-name="al">de volgende <text:span text:style-name="nadrukvet">wijzigingen van de Verordening op de heffing en de invordering van onroerende-zaakbelastingen Kapelle 2023 vast te stellen</text:span>:</text:p>
            <text:p text:style-name="al"/>
            <text:p text:style-name="al">
            <text:span text:style-name="nadrukvet">Artikel I</text:span>
          </text:p>
            <text:p text:style-name="al">De Verordening op de heffing en de invordering van onroerende-zaakbelastingen Kapelle 2023 wordt gewijzigd als volgt: </text:p>
            <text:p text:style-name="al"/>
            <text:p text:style-name="al">Artikel 5 lid 1 komt te luiden:</text:p>
            <text:p text:style-name="al">1.  Het tarief van de belasting bedraagt een percentage van de heffingsmaatstaf. Het percentage bedraagt voor: </text:p>
            <text:p text:style-name="al"> a. de gebruikersbelasting 0,2103 %</text:p>
            <text:p text:style-name="al"> b. de eigenarenbelasting </text:p>
            <text:p text:style-name="al"> 1. voor onroerende zaken die in hoofdzaak tot woning dienen 0,0863 %;</text:p>
            <text:p text:style-name="al"> 2. voor onroerende zaken die niet in hoofdzaak tot woning dienen 0,2605 %.</text:p>
            <text:p text:style-name="al"/>
            <text:p text:style-name="al">
            <text:span text:style-name="nadrukvet">Artikel II</text:span>
          </text:p>
            <text:p text:style-name="al">Deze verordening treedt in werking op de eerste dag na bekendmaking in het Gemeenteblad. </text:p>
            <text:p text:style-name="al">Aldus vastgesteld tijdens de raadsvergadering van 14 februari 2023.</text:p>
            <text:p text:style-name="al"/>
            <text:p text:style-name="al">De gemeenteraad van Kapelle, </text:p>
            <text:p text:style-name="al">De griffier, De voorzitter,</text:p>
            <text:p text:style-name="al">H.J. Meijer-Horden, C.G. Jansen op de Haar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062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D22.275754 / D23.280681</meta:user-defined>
    <meta:user-defined meta:name="DCTERMS.abstract">Wijziging betreft de wijziging van de percentages genoemd in artikel 5, lid 1</meta:user-defined>
    <meta:user-defined meta:name="DCTERMS.alternative">Wijziging 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 zaakbelastingen Kapelle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23</meta:user-defined>
    <meta:user-defined meta:name="OVERHEIDop.betreftRegeling">CVDR688429_2</meta:user-defined>
    <meta:user-defined meta:name="xs:date/OVERHEIDop.startdatum">2023-02-18</meta:user-defined>
    <meta:user-defined meta:name="OVERHEIDop.GmbID/DC.identifier">gmb-2023-70623</meta:user-defined>
    <meta:user-defined meta:name="OVERHEIDop.versieInformatie"/>
  </office:meta>
</office:document-meta>
</file>