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 Esmarkerrondweg, t.h.v. Leurik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V-2023-0588 voor een omgevingsvergunning : het vellen van 1 eik, op locatie Zuid Esmarkerrondweg, t.h.v. Leurikslaa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061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1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1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Zuid Esmarkerrondweg, t.h.v. Leurikslaan 1</meta:user-defined>
    <meta:user-defined meta:name="DCTERMS.W3CDTF/DCTERMS.available">2023-02-22</meta:user-defined>
    <meta:user-defined meta:name="DCTERMS.W3CDTF/OVERHEIDop.jaargang">2023</meta:user-defined>
    <meta:user-defined meta:name="OVERHEIDop.publicationIssue">70611</meta:user-defined>
    <meta:user-defined meta:name="OVERHEIDop.GmbID/DC.identifier">gmb-2023-70611</meta:user-defined>
    <meta:user-defined meta:name="OVERHEIDop.versieInformatie"/>
  </office:meta>
</office:document-meta>
</file>