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inrichten van de winkel en het maken van een nieuwe bevoorradingsdeur in de entreegevel, Valkeniersplein 8 4835R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097</text:p>
            <text:p text:style-name="common-al">
            <text:span text:style-name="nadrukvet">Verzenddatum besluit:</text:span>
          </text:p>
            <text:p text:style-name="common-al">
            <text:span text:style-name="nadrukvet">Locatie:</text:span> Valkeniersplein 8 4835RB Breda</text:p>
            <text:p text:style-name="common-al">
            <text:span text:style-name="nadrukvet">Projectomschrijving:</text:span> het herinrichten van de winkel en het maken van een nieuwe bevoorradingsdeur in de entree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6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6097</meta:user-defined>
    <meta:user-defined meta:name="DCTERMS.abstract">het herinrichten van de winkel en het maken van een nieuwe bevoorradingsdeur in de entree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herinrichten van de winkel en het maken van een nieuwe bevoorradingsdeur in de entreegevel, Valkeniersplein 8 4835RB Breda</meta:user-defined>
    <meta:user-defined meta:name="DCTERMS.W3CDTF/DCTERMS.available">2023-01-05</meta:user-defined>
    <meta:user-defined meta:name="DCTERMS.W3CDTF/OVERHEIDop.jaargang">2023</meta:user-defined>
    <meta:user-defined meta:name="OVERHEIDop.publicationIssue">7061</meta:user-defined>
    <meta:user-defined meta:name="OVERHEIDop.GmbID/DC.identifier">gmb-2023-7061</meta:user-defined>
    <meta:user-defined meta:name="OVERHEIDop.versieInformatie"/>
  </office:meta>
</office:document-meta>
</file>