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136, het aanpassen van het Inrit (verleggen) Pius X locatie Aalderinkshoek ingang Valeriusstraa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060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3/134136</meta:user-defined>
    <meta:user-defined meta:name="DCTERMS.abstract">het aanpassen van het Inrit (verleggen) Pius X locatie Aalderinkshoek ingang Valeriusstraat </meta:user-defined>
    <dc:language>nl</dc:language>
    <meta:user-defined meta:name="OVERHEIDop.locatietype/OVERHEIDop.gebiedsmarkering">Punt</meta:user-defined>
    <meta:user-defined meta:name="DC.title">Ingediende aanvraag reguliere omgevingsvergunning, Z/23/134136, het aanpassen van het Inrit (verleggen) Pius X locatie Aalderinkshoek ingang Valeriusstraat 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08</meta:user-defined>
    <meta:user-defined meta:name="OVERHEIDop.GmbID/DC.identifier">gmb-2023-70608</meta:user-defined>
    <meta:user-defined meta:name="OVERHEIDop.versieInformatie"/>
  </office:meta>
</office:document-meta>
</file>