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notten van vijf wilgen, op de parkeerplaats aan de Treilerstraat (perceel H497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 de parkeerplaats aan de Treilerstraat (perceel H4970) in Den Helder: het knotten van vijf wilgen</text:p>
            <text:p text:style-name="common-al">Verzenddatum: 15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06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notten van vijf wilgen op locatie op de parkeerplaats aan de Treilerstraat (perceel H4970) in Den Helder</meta:user-defined>
    <dc:language>nl</dc:language>
    <meta:user-defined meta:name="OVERHEIDop.locatietype/OVERHEIDop.gebiedsmarkering">Vlak</meta:user-defined>
    <meta:user-defined meta:name="DC.title">Verlenen omgevingsvergunning knotten van vijf wilgen, op de parkeerplaats aan de Treilerstraat (perceel H4970) in Den Helder</meta:user-defined>
    <meta:user-defined meta:name="DCTERMS.W3CDTF/DCTERMS.available">2023-02-24</meta:user-defined>
    <meta:user-defined meta:name="DCTERMS.W3CDTF/OVERHEIDop.jaargang">2023</meta:user-defined>
    <meta:user-defined meta:name="OVERHEIDop.publicationIssue">70606</meta:user-defined>
    <meta:user-defined meta:name="OVERHEIDop.GmbID/DC.identifier">gmb-2023-70606</meta:user-defined>
    <meta:user-defined meta:name="OVERHEIDop.versieInformatie"/>
  </office:meta>
</office:document-meta>
</file>