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aanduidingsborden ten behoeve van elektrisch laden, Tinbergenlaan 1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Tinbergenlaan 11 in IJsselstein met zaaknummer Z/22/218863. De gemeente geeft hiermee toestemming voor het plaatsen van twee aanduidingsborden ten behoeve van elektrisch lad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188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8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60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0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twee aanduidingsborden ten behoeve van elektrisch laden, Tinbergenlaan 11 in IJsselstein</meta:user-defined>
    <meta:user-defined meta:name="DCTERMS.W3CDTF/DCTERMS.available">2023-02-17</meta:user-defined>
    <meta:user-defined meta:name="DCTERMS.W3CDTF/OVERHEIDop.jaargang">2023</meta:user-defined>
    <meta:user-defined meta:name="OVERHEIDop.publicationIssue">70604</meta:user-defined>
    <meta:user-defined meta:name="OVERHEIDop.GmbID/DC.identifier">gmb-2023-70604</meta:user-defined>
    <meta:user-defined meta:name="OVERHEIDop.versieInformatie"/>
  </office:meta>
</office:document-meta>
</file>