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lozing in bodem of riolering buiten inrichtingen (aanleggen riolering) Stadhuisplein 1 te Almelo, Stadhuisplein 1 7607EK Almelo, 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3/134036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Stadhuisplein 1 7607EK Almelo, , </text:p>
            <text:p text:style-name="common-al">
            <text:span text:style-name="nadrukvet">Projectomschrijving:</text:span> melding lozing in bodem of riolering buiten inrichtingen (aanleggen riolering) Stadhuisplein 1 te Almelo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0603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603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603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134036</meta:user-defined>
    <meta:user-defined meta:name="DCTERMS.abstract">melding lozing in bodem of riolering buiten inrichtingen (aanleggen riolering) Stadhuisplein 1 te Almelo</meta:user-defined>
    <dc:language>nl</dc:language>
    <meta:user-defined meta:name="OVERHEIDop.locatietype/OVERHEIDop.gebiedsmarkering">Punt</meta:user-defined>
    <meta:user-defined meta:name="DC.title">Wet milieubeheer melding, melding lozing in bodem of riolering buiten inrichtingen (aanleggen riolering) Stadhuisplein 1 te Almelo, Stadhuisplein 1 7607EK Almelo, ,</meta:user-defined>
    <meta:user-defined meta:name="DCTERMS.W3CDTF/DCTERMS.available">2023-02-17</meta:user-defined>
    <meta:user-defined meta:name="DCTERMS.W3CDTF/OVERHEIDop.jaargang">2023</meta:user-defined>
    <meta:user-defined meta:name="OVERHEIDop.publicationIssue">70603</meta:user-defined>
    <meta:user-defined meta:name="OVERHEIDop.GmbID/DC.identifier">gmb-2023-70603</meta:user-defined>
    <meta:user-defined meta:name="OVERHEIDop.versieInformatie"/>
  </office:meta>
</office:document-meta>
</file>