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uitbouw aan de achtergevel, een opbouw op de uitbouw aan de zijgevel, een dakkapel in het voorgeveldakvlak en een erker aan de voorgevel, Meerkoetlaan 72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februari 2023 een omgevingsvergunning:</text:p>
            <text:list text:style-name="id1-3-2-1-1-2">
              <text:list-item text:style-override="id1-3-2-1-1-2-1">
                <text:number>•</text:number>
                <text:p text:style-name="al">Bouwen van een bouwwerk</text:p>
              </text:list-item>
              <text:list-item text:style-override="id1-3-2-1-1-2-2">
                <text:number>•</text:number>
                <text:p text:style-name="al">Handelen in strijd met regels RO</text:p>
              </text:list-item>
            </text:list>
            <text:p text:style-name="common-al">verleend op het adres Meerkoetlaan 72 in Vinkeveen met zaaknummer Z/22/217903. De gemeente geeft hiermee toestemming voor het realiseren van een uitbouw aan de achtergevel, een opbouw op de uitbouw aan de zijgevel, een dakkapel in het voorgeveldakvlak en een erker aan de voorgevel.</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3 februar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790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790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70602</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602</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602</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realiseren van een uitbouw aan de achtergevel, een opbouw op de uitbouw aan de zijgevel, een dakkapel in het voorgeveldakvlak en een erker aan de voorgevel, Meerkoetlaan 72 in Vinkeveen</meta:user-defined>
    <meta:user-defined meta:name="DCTERMS.W3CDTF/DCTERMS.available">2023-02-17</meta:user-defined>
    <meta:user-defined meta:name="DCTERMS.W3CDTF/OVERHEIDop.jaargang">2023</meta:user-defined>
    <meta:user-defined meta:name="OVERHEIDop.publicationIssue">70602</meta:user-defined>
    <meta:user-defined meta:name="OVERHEIDop.GmbID/DC.identifier">gmb-2023-70602</meta:user-defined>
    <meta:user-defined meta:name="OVERHEIDop.versieInformatie"/>
  </office:meta>
</office:document-meta>
</file>