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 Buitengebied - Zuiderzeestraatweg 46 onherroepel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Buitengebied – Zuiderzeestraatweg 46 is onherroepelijk geworden. Het plan (NL.IMRO.0243.BP00291-0002) kunt u ook raadplegen via de landelijke website: <text:a xlink:href="https://www.ruimtelijkeplannen.nl/viewer/view?planidn=NL.IMRO.0243.BP00291-0002" xlink:type="simple">https://www.ruimtelijkeplannen.nl/viewer/view?planidn=NL.IMRO.0243.BP00291-0002</text:a> (bronbestanden: <text:a xlink:href="https://digitaleplannen.nl/0243/098CEE27-9814-4939-B0D0-C2052A7FEC38/" xlink:type="simple">https://digitaleplannen.nl/0243/098CEE27-9814-4939-B0D0-C2052A7FEC38/</text:a>). Informatie: team Ruimtelijke dienstverlening, mevrouw W. van Santen, tel. 411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0601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0601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0/xml/MC-DRP-PlanRuimtelijk-Web-ZM.xml</meta:user-defined>
    <meta:user-defined meta:name="OVERHEID.Gemeente/DC.creator">Harder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43.BP00291-0002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Bestemmingsplan Buitengebied - Zuiderzeestraatweg 46 onherroepelijk</meta:user-defined>
    <meta:user-defined meta:name="DCTERMS.W3CDTF/DCTERMS.available">2023-02-17</meta:user-defined>
    <meta:user-defined meta:name="DCTERMS.W3CDTF/OVERHEIDop.jaargang">2023</meta:user-defined>
    <meta:user-defined meta:name="OVERHEIDop.publicationIssue">70601</meta:user-defined>
    <meta:user-defined meta:name="OVERHEIDop.GmbID/DC.identifier">gmb-2023-70601</meta:user-defined>
    <meta:user-defined meta:name="OVERHEIDop.versieInformatie"/>
  </office:meta>
</office:document-meta>
</file>