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aarse &amp; Kroon Hof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4581</text:span>
          </text:p>
            <text:p text:style-name="common-al">Gemeente Aalsmeer heeft op 14 februari 2023 een aanvraag omgevingsvergunning ontvangen voor het wijzigen en vervangen van een gevelkozijn en het afsluiten van een bestaande vide d.m.v. een houten vloer. De locatie is Maarse &amp; Kroon Hof 29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1458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59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9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9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ontvangen - Maarse &amp; Kroon Hof 29 in Aalsmeer</meta:user-defined>
    <meta:user-defined meta:name="DCTERMS.W3CDTF/DCTERMS.available">2023-02-17</meta:user-defined>
    <meta:user-defined meta:name="DCTERMS.W3CDTF/OVERHEIDop.jaargang">2023</meta:user-defined>
    <meta:user-defined meta:name="OVERHEIDop.publicationIssue">70595</meta:user-defined>
    <meta:user-defined meta:name="OVERHEIDop.GmbID/DC.identifier">gmb-2023-70595</meta:user-defined>
    <meta:user-defined meta:name="OVERHEIDop.versieInformatie"/>
  </office:meta>
</office:document-meta>
</file>