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van een dak - Herestraat 50 in Grijpskerk</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Westerkwartier een aanvraag ontvangen voor het vernieuwen van een dak op locatie Herestraat 50 in Grijpskerk. De aanvraag is geregistreerd onder zaaknummer Z202300555.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59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9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9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nieuwen van een dak - Herestraat 50 in Grijpskerk</meta:user-defined>
    <meta:user-defined meta:name="DCTERMS.W3CDTF/DCTERMS.available">2023-02-17</meta:user-defined>
    <meta:user-defined meta:name="DCTERMS.W3CDTF/OVERHEIDop.jaargang">2023</meta:user-defined>
    <meta:user-defined meta:name="OVERHEIDop.publicationIssue">70594</meta:user-defined>
    <meta:user-defined meta:name="OVERHEIDop.GmbID/DC.identifier">gmb-2023-70594</meta:user-defined>
    <meta:user-defined meta:name="OVERHEIDop.versieInformatie"/>
  </office:meta>
</office:document-meta>
</file>