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van de bestemming van bedrijfswoning naar woning, Schoolweg 72BB, 1787AW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Schoolweg 72BB, 1787AW Julianadorp: het wijzigen van de bestemming van bedrijfswoning naar woning</text:p>
            <text:p text:style-name="common-al">Datum ontvangst: 14 febr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0590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59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59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wijzigen van de bestemming van bedrijfswoning naar woning op locatie Schoolweg 72BB, 1787AW Julianadorp</meta:user-defined>
    <dc:language>nl</dc:language>
    <meta:user-defined meta:name="OVERHEIDop.locatietype/OVERHEIDop.gebiedsmarkering">Punt</meta:user-defined>
    <meta:user-defined meta:name="DC.title">Aangevraagde omgevingsvergunning wijzigen van de bestemming van bedrijfswoning naar woning, Schoolweg 72BB, 1787AW Julianadorp</meta:user-defined>
    <meta:user-defined meta:name="DCTERMS.W3CDTF/DCTERMS.available">2023-02-24</meta:user-defined>
    <meta:user-defined meta:name="DCTERMS.W3CDTF/OVERHEIDop.jaargang">2023</meta:user-defined>
    <meta:user-defined meta:name="OVERHEIDop.publicationIssue">70590</meta:user-defined>
    <meta:user-defined meta:name="OVERHEIDop.GmbID/DC.identifier">gmb-2023-70590</meta:user-defined>
    <meta:user-defined meta:name="OVERHEIDop.versieInformatie"/>
  </office:meta>
</office:document-meta>
</file>