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legaliseren van schuttingen, een tuinhuis en een sauna aan de Koterweg 59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arneveld heeft een aanvraag voor een omgevingsvergunning ontvangen. Het zaaknummer is 2023W0281.</text:p>
            <text:p text:style-name="common-al"/>
            <text:p text:style-name="tussenkopcur">Waarom publiceert de gemeente Barneveld dit bericht?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 </text:p>
            <text:p text:style-name="common-al"/>
            <text:p text:style-name="tussenkopcur">Wanneer neemt de gemeente Barneveld een besluit over de aanvraag van de vergunning? </text:p>
            <text:p text:style-name="common-al">De gemeente Barneveld heeft de aanvraag voor een vergunning ontvangen op 09-02-2023. De gemeente Barneveld neemt daarover binnen 8 weken een besluit. Als de vergunning wordt verleend, publiceert de gemeente Barneveld een nieuw bericht. Vanaf dat moment kunt u de documenten met informatie over de vergunning bekijken en een bezwaar indienen. U kunt nu nog geen bezwaar indienen. </text:p>
            <text:p text:style-name="common-al"/>
            <text:p text:style-name="tussenkopcur">Heeft u vragen over de aanvraag van de vergunning?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0589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58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58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Aanvraag omgevingsvergunning voor het legaliseren van schuttingen, een tuinhuis en een sauna aan de Koterweg 59 in Barneveld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589</meta:user-defined>
    <meta:user-defined meta:name="OVERHEIDop.GmbID/DC.identifier">gmb-2023-70589</meta:user-defined>
    <meta:user-defined meta:name="OVERHEIDop.versieInformatie"/>
  </office:meta>
</office:document-meta>
</file>