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resident Kennedylaan 80, 01-03-2023, Locatie: President Kennedylaan 80-H</text:p>
            <text:p text:style-name="common-al">Looptijd :01-03-2023 t/m 01-03-2023</text:p>
            <text:p text:style-name="common-al">Verzonden naar aanvrager op: 14-02-2023</text:p>
            <text:p text:style-name="common-al">Kenmerk gemeente: Z/23/2130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05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8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8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519</meta:user-defined>
    <meta:user-defined meta:name="DCTERMS.abstract">TVM, President Kennedylaan 80, 01-03-2023, President Kennedylaan 80-H</meta:user-defined>
    <dc:language>nl</dc:language>
    <meta:user-defined meta:name="OVERHEIDop.locatietype/OVERHEIDop.gebiedsmarkering">Punt</meta:user-defined>
    <meta:user-defined meta:name="DC.title">Besluit apv vergunning Verleend - President Kennedylaan 80-H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88</meta:user-defined>
    <meta:user-defined meta:name="OVERHEIDop.GmbID/DC.identifier">gmb-2023-70588</meta:user-defined>
    <meta:user-defined meta:name="OVERHEIDop.versieInformatie"/>
  </office:meta>
</office:document-meta>
</file>