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wegwijzeringsbord, Merkelbachlaan 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Merkelbachlaan 2 in IJsselstein met zaaknummer Z/22/214739. De gemeente geeft hiermee toestemming voor het plaatsen van een bewegwijzeringsbor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73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73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5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bewegwijzeringsbord, Merkelbachlaan 2 in IJsselstein</meta:user-defined>
    <meta:user-defined meta:name="DCTERMS.W3CDTF/DCTERMS.available">2023-01-05</meta:user-defined>
    <meta:user-defined meta:name="DCTERMS.W3CDTF/OVERHEIDop.jaargang">2023</meta:user-defined>
    <meta:user-defined meta:name="OVERHEIDop.publicationIssue">7057</meta:user-defined>
    <meta:user-defined meta:name="OVERHEIDop.GmbID/DC.identifier">gmb-2023-7057</meta:user-defined>
    <meta:user-defined meta:name="OVERHEIDop.versieInformatie"/>
  </office:meta>
</office:document-meta>
</file>