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eto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vakken, Baetostraat 17-20, 22-02-2023 t/m 23-02-2023, Locatie: Baetostraat 17-H</text:p>
            <text:p text:style-name="common-al">Looptijd :22-02-2023 t/m 23-02-2023</text:p>
            <text:p text:style-name="common-al">Verzonden naar aanvrager op: 14-02-2023</text:p>
            <text:p text:style-name="common-al">Kenmerk gemeente: Z/23/2130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06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56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693</meta:user-defined>
    <meta:user-defined meta:name="DCTERMS.abstract">TVM 5 vakken, Baetostraat 17-20, 22-02-2023 t/m 23-02-2023, Baetostraat 17-H</meta:user-defined>
    <dc:language>nl</dc:language>
    <meta:user-defined meta:name="OVERHEIDop.locatietype/OVERHEIDop.gebiedsmarkering">Punt</meta:user-defined>
    <meta:user-defined meta:name="DC.title">Besluit apv vergunning Verleend - Baetostraat 17-H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569</meta:user-defined>
    <meta:user-defined meta:name="OVERHEIDop.GmbID/DC.identifier">gmb-2023-70569</meta:user-defined>
    <meta:user-defined meta:name="OVERHEIDop.versieInformatie"/>
  </office:meta>
</office:document-meta>
</file>