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28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 - Brouwersgracht 284 - 23-2-2023, Locatie: Brouwersgracht 284A</text:p>
            <text:p text:style-name="common-al">Looptijd :23-02-2023 t/m 23-02-2023</text:p>
            <text:p text:style-name="common-al">Verzonden naar aanvrager op: 14-02-2023</text:p>
            <text:p text:style-name="common-al">Kenmerk gemeente: Z/23/2130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06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56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671</meta:user-defined>
    <meta:user-defined meta:name="DCTERMS.abstract">De weg (gedeeltelijk) afsluiten - Brouwersgracht 284 - 23-2-2023, Brouwersgracht 284A</meta:user-defined>
    <dc:language>nl</dc:language>
    <meta:user-defined meta:name="OVERHEIDop.locatietype/OVERHEIDop.gebiedsmarkering">Punt</meta:user-defined>
    <meta:user-defined meta:name="DC.title">Besluit apv vergunning Verleend - Brouwersgracht 284A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566</meta:user-defined>
    <meta:user-defined meta:name="OVERHEIDop.GmbID/DC.identifier">gmb-2023-70566</meta:user-defined>
    <meta:user-defined meta:name="OVERHEIDop.versieInformatie"/>
  </office:meta>
</office:document-meta>
</file>