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van de woning en realiseren zwembad        Ter Hoffsteedeweg 21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december 2022 een aanvraag omgevingsvergunning voor een interne verbouwing en het realiseren van een zwembad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05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bouwen van de woning en realiseren zwembad        Ter Hoffsteedeweg 21 Overve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56</meta:user-defined>
    <meta:user-defined meta:name="OVERHEIDop.GmbID/DC.identifier">gmb-2023-7056</meta:user-defined>
    <meta:user-defined meta:name="OVERHEIDop.versieInformatie"/>
  </office:meta>
</office:document-meta>
</file>