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name van grondstoffen uit huisvuil 2023</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Wijkzaken d.d. 14 december 2022;</text:p>
            <text:p text:style-name="al"/>
            <text:p text:style-name="al">gelet op artikel 4 van de Afvalstoffenverordening, artikel 2, onder b en artikel 3 van het Uitvoeringsbesluit Afvalstoffenverordening 2018 en de artikelen 3, eerste lid, 6, vierde lid, 7, vierde lid, 8, vierde lid en 15, derde lid van de Algemene subsidieverordening Pijnacker-Nootdorp 2020;</text:p>
            <text:p text:style-name="al"/>
            <text:p text:style-name="al">
            <text:span text:style-name="nadrukvet">besluit:</text:span>
          </text:p>
            <text:p text:style-name="al"/>
            <text:p text:style-name="al">de volgende “Subsidieregeling inname van grondstoffen uit huisvuil 2023”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p text:style-name="al">In deze Subsidieregeling wordt verstaan onder: </text:p>
            <text:list text:style-name="id1-3-2-2-1-3">
              <text:list-item text:style-override="id1-3-2-2-1-3-1">
                <text:number>a.</text:number>
                <text:p text:style-name="al">gegadigde: een organisatie die het college schriftelijk kenbaar heeft gemaakt, deelnemer te willen zijn in deze subsidieregeling;</text:p>
              </text:list-item>
              <text:list-item text:style-override="id1-3-2-2-1-3-2">
                <text:number>b.</text:number>
                <text:p text:style-name="al">deelnemer: een door het college getoetste en tot deelname aan deze subsidieregeling aanvaarde gegadigde.</text:p>
              </text:list-item>
            </text:list>
          </text:section>
          <text:section text:name="artikel_id1-3-2-2-2" text:style-name="artikel">
            <text:p text:style-name="artikel_kop_titel"><text:span text:style-name="artikel_kop_label">Artikel</text:span> <text:span text:style-name="artikel_kop_nr">2</text:span> - Deelname </text:p>
            <text:list text:style-name="id1-3-2-2-2-2">
              <text:list-item text:style-override="id1-3-2-2-2-2">
                <text:number>1.</text:number>
                <text:p text:style-name="al">Om in aanmerking te komen voor deelname aan deze subsidieregeling, moet het college vooraf besluiten tot aanvaarding van deelname.</text:p>
              </text:list-item>
              <text:list-item text:style-override="id1-3-2-2-2-3">
                <text:number>2.</text:number>
                <text:p text:style-name="al">Het in eerste lid genoemde besluit wordt door het college genomen op basis van een schriftelijke aanmelding door de gegadigde.</text:p>
              </text:list-item>
              <text:list-item text:style-override="id1-3-2-2-2-4">
                <text:number>3.</text:number>
                <text:p text:style-name="al">Bij de in het tweede lid genoemde aanmelding moet de gegadigde ten minste de volgende informatie aan het college verstrekken:</text:p>
                <text:list text:style-name="id1-3-2-2-2-4-3">
                  <text:list-item text:style-override="id1-3-2-2-2-4-3-1">
                    <text:number>a.</text:number>
                    <text:p text:style-name="al">naam van de gegadigde (en eventueel die van een gegadigde waarmee wordt samengewerkt);</text:p>
                  </text:list-item>
                  <text:list-item text:style-override="id1-3-2-2-2-4-3-2">
                    <text:number>b.</text:number>
                    <text:p text:style-name="al">vestigingsplaats van de gegadigde (en eventueel die van een gegadigde waarmee wordt samengewerkt);</text:p>
                  </text:list-item>
                  <text:list-item text:style-override="id1-3-2-2-2-4-3-3">
                    <text:number>c.</text:number>
                    <text:p text:style-name="al">naam en contactgegevens van de vertegenwoordiging vanuit de gegadigde inzake de randvoorwaarden voor deelname aan deze regeling;</text:p>
                  </text:list-item>
                  <text:list-item text:style-override="id1-3-2-2-2-4-3-4">
                    <text:number>d.</text:number>
                    <text:p text:style-name="al">argumentatie van de te verwachten hoeveelheden aan inname van grondstoffen uit huisvuil door de gegadigde;</text:p>
                  </text:list-item>
                  <text:list-item text:style-override="id1-3-2-2-2-4-3-5">
                    <text:number>e.</text:number>
                    <text:p text:style-name="al">argumentatie van de wijze waarop de gegadigde zorgdraagt voor voldoende inzet en continuïteit. </text:p>
                  </text:list-item>
                </text:list>
              </text:list-item>
              <text:list-item text:style-override="id1-3-2-2-2-5">
                <text:number>4.</text:number>
                <text:p text:style-name="al">Het college toetst de door de gegadigde verstrekte informatie en besluit tot het al dan niet aanvaarden van deelname van de gegadigde aan deze regeling.</text:p>
              </text:list-item>
              <text:list-item text:style-override="id1-3-2-2-2-6">
                <text:number>5.</text:number>
                <text:p text:style-name="al">Indien een deelnemer niet (meer) voldoet aan de in artikel 3 genoemde randvoorwaarden, dan komt het besluit zoals genoemd in het eerste lid van dit artikel te vervallen, zodat de betreffende vereniging of stichting is uitgesloten van verdere deelname.</text:p>
              </text:list-item>
              <text:list-item text:style-override="id1-3-2-2-2-7">
                <text:number>6.</text:number>
                <text:p text:style-name="al">Indien een deelnemer niet (meer) voldoet aan de in artikel 3 genoemde randvoorwaarden, dan wordt dit schriftelijk aan de betreffende deelnemer gemeld. Deze deelnemer krijgt vervolgens de mogelijkheid om binnen een jaar alsnog aan de in artikel 3 genoemde randvoorwaarden te voldoen. Indien na dit jaar nog steeds niet aan de in artikel 3 genoemde randvoorwaarden wordt voldaan, dan komt het besluit zoals genoemd in het eerste lid te vervallen, zodat de betreffende deelnemer is uitgesloten van verdere deelname.</text:p>
              </text:list-item>
            </text:list>
          </text:section>
          <text:section text:name="artikel_id1-3-2-2-3" text:style-name="artikel">
            <text:p text:style-name="artikel_kop_titel"><text:span text:style-name="artikel_kop_label">Artikel</text:span> <text:span text:style-name="artikel_kop_nr">3</text:span> - Randvoorwaarden</text:p>
            <text:list text:style-name="id1-3-2-2-3-2">
              <text:list-item text:style-override="id1-3-2-2-3-2">
                <text:number>1.</text:number>
                <text:p text:style-name="al">Alleen in Pijnacker-Nootdorp gevestigde gegadigden, zonder winstoogmerk en met een maatschappelijke functie, komen in aanmerking voor deelname aan deze regeling.</text:p>
              </text:list-item>
              <text:list-item text:style-override="id1-3-2-2-3-3">
                <text:number>2.</text:number>
                <text:p text:style-name="al">Om in aanmerking te komen voor de subsidie moet de gerealiseerde hoeveelheid oud papier en karton zodanig zijn dat de subsidie ten minste € 1.000,- per jaar bedraagt. Om dit te bewerkstelligen mogen deelnemers samenwerken met een andere deelnemers, mits hierdoor kan worden voldaan aan de in dit artikel gestelde randvoorwaarden.</text:p>
              </text:list-item>
              <text:list-item text:style-override="id1-3-2-2-3-4">
                <text:number>3.</text:number>
                <text:p text:style-name="al">De subsidie wordt verstrekt voor zover er van de betreffende deelnemer structureel en met voldoende continuïteit inzet is op de volgende gebieden:</text:p>
                <text:list text:style-name="id1-3-2-2-3-4-3">
                  <text:list-item text:style-override="id1-3-2-2-3-4-3-1">
                    <text:number>a.</text:number>
                    <text:p text:style-name="al">toezicht houden op de vanwege de gemeente verstrekte verzamelcontainer(s);</text:p>
                  </text:list-item>
                  <text:list-item text:style-override="id1-3-2-2-3-4-3-2">
                    <text:number>b.</text:number>
                    <text:p text:style-name="al">toezicht houden op de kwaliteit van de grondstoffen in de verzamelcontainer(s):</text:p>
                    <text:list text:style-name="id1-3-2-2-3-4-3-2-3">
                      <text:list-item text:style-override="id1-3-2-2-3-4-3-2-3-1">
                        <text:number>i.</text:number>
                        <text:p text:style-name="al">zodat de kwaliteit van de verzamelde grondstoffen voldoet aan de hieraan door de verwerker gestelde criteria die steeds door de gemeente aan de betreffende vereniging of stichting kenbaar worden gemaakt;</text:p>
                      </text:list-item>
                      <text:list-item text:style-override="id1-3-2-2-3-4-3-2-3-2">
                        <text:number>ii.</text:number>
                        <text:p text:style-name="al">om te voorkomen dat er afkeur volgt van de verzamelde partij;</text:p>
                      </text:list-item>
                    </text:list>
                  </text:list-item>
                  <text:list-item text:style-override="id1-3-2-2-3-4-3-3">
                    <text:number>c.</text:number>
                    <text:p text:style-name="al">tijdig bij Regionaal Reinigingsbedrijf Avalex melden van:</text:p>
                    <text:list text:style-name="id1-3-2-2-3-4-3-3-3">
                      <text:list-item text:style-override="id1-3-2-2-3-4-3-3-3-1">
                        <text:number>i.</text:number>
                        <text:p text:style-name="al">schade en/of bijzondere situaties ten aanzien van de verzamelcontainers en een afwijkende kwaliteit van de ingenomen grondstoffen;</text:p>
                      </text:list-item>
                      <text:list-item text:style-override="id1-3-2-2-3-4-3-3-3-2">
                        <text:number>ii.</text:number>
                        <text:p text:style-name="al">(een) volle verzamelcontainer(s);</text:p>
                      </text:list-item>
                    </text:list>
                  </text:list-item>
                  <text:list-item text:style-override="id1-3-2-2-3-4-3-4">
                    <text:number>d.</text:number>
                    <text:p text:style-name="al">schoonhouden van de directe omgeving van de verzamelcontainer(s);</text:p>
                  </text:list-item>
                  <text:list-item text:style-override="id1-3-2-2-3-4-3-5">
                    <text:number>e.</text:number>
                    <text:p text:style-name="al">zo nodig zichtbaar labelen, afsluiten en weer openstellen van de verzamelcontainer(s), ten einde te voorkomen dat er bij een volle container grondstoffen buiten de container aangeboden worden;</text:p>
                  </text:list-item>
                  <text:list-item text:style-override="id1-3-2-2-3-4-3-6">
                    <text:number>f.</text:number>
                    <text:p text:style-name="al">voorkomen van overlast voor de omgeving, zoals geluidsoverlast, vanwege de verzamelcontainer(s).</text:p>
                  </text:list-item>
                </text:list>
              </text:list-item>
            </text:list>
          </text:section>
          <text:section text:name="artikel_id1-3-2-2-4" text:style-name="artikel">
            <text:p text:style-name="artikel_kop_titel"><text:span text:style-name="artikel_kop_label">Artikel</text:span> <text:span text:style-name="artikel_kop_nr">4</text:span> - Uitvoering en organisatie</text:p>
            <text:list text:style-name="id1-3-2-2-4-2">
              <text:list-item text:style-override="id1-3-2-2-4-2">
                <text:number>1.</text:number>
                <text:p text:style-name="al">De uitvoering van de inzameling en de administratie van de ingezamelde hoeveelheden worden namens het college verzorgd door Regionaal Reinigingsbedrijf Avalex.</text:p>
              </text:list-item>
              <text:list-item text:style-override="id1-3-2-2-4-3">
                <text:number>2.</text:number>
                <text:p text:style-name="al">De aan de deelnemer beschikbaar gestelde verzamelcontainer(s) blijven in eigendom en beheer van Regionaal Reinigingsbedrijf Avalex, of haar contractant.</text:p>
              </text:list-item>
              <text:list-item text:style-override="id1-3-2-2-4-4">
                <text:number>3.</text:number>
                <text:p text:style-name="al">De subsidie wordt eens per trimester achteraf uitgekeerd aan de betreffende deelnemer.</text:p>
              </text:list-item>
            </text:list>
          </text:section>
          <text:section text:name="artikel_id1-3-2-2-5" text:style-name="artikel">
            <text:p text:style-name="artikel_kop_titel"><text:span text:style-name="artikel_kop_label">Artikel</text:span> <text:span text:style-name="artikel_kop_nr">5</text:span> - Subsidiegrondslag </text:p>
            <text:list text:style-name="id1-3-2-2-5-2">
              <text:list-item text:style-override="id1-3-2-2-5-2">
                <text:number>1.</text:number>
                <text:p text:style-name="al">De subsidie wordt alleen verstrekt voor zover de ingenomen grondstoffen vrijkomen bij huishoudens binnen het grondgebied van de gemeente Pijnacker-Nootdorp.</text:p>
              </text:list-item>
              <text:list-item text:style-override="id1-3-2-2-5-3">
                <text:number>2.</text:number>
                <text:p text:style-name="al">De grondstoffen die voor subsidie in aanmerking komen, en de daarbij te hanteren subsidiegrondslag, zijn:</text:p>
                <text:list text:style-name="id1-3-2-2-5-3-3">
                  <text:list-item text:style-override="id1-3-2-2-5-3-3-1">
                    <text:number>a.</text:number>
                    <text:p text:style-name="al">oud-papier en -karton € 0,04/kg;</text:p>
                  </text:list-item>
                  <text:list-item text:style-override="id1-3-2-2-5-3-3-2">
                    <text:number>b.</text:number>
                    <text:p text:style-name="al">textiel € 0,25/kg.</text:p>
                  </text:list-item>
                </text:list>
              </text:list-item>
              <text:list-item text:style-override="id1-3-2-2-5-4">
                <text:number>3.</text:number>
                <text:p text:style-name="al">Partijen van verzamelde grondstoffen die niet aan de kwaliteitscriteria voldoen, worden niet meegenomen bij het bepalen van de subsidie.</text:p>
              </text:list-item>
              <text:list-item text:style-override="id1-3-2-2-5-5">
                <text:number>4.</text:number>
                <text:p text:style-name="al">Alleen deelnemers die oud-papier-en karton inzamelen boven de in artikel 3, tweede lid genoemde grenswaarde, komen in aanmerking voor subsidie voor het inzamelen van textiel. </text:p>
              </text:list-item>
            </text:list>
          </text:section>
          <text:section text:name="artikel_id1-3-2-2-6" text:style-name="artikel">
            <text:p text:style-name="artikel_kop_titel"><text:span text:style-name="artikel_kop_label">Artikel</text:span> <text:span text:style-name="artikel_kop_nr">6</text:span> - Slot en overgangsbepalingen</text:p>
            <text:list text:style-name="id1-3-2-2-6-2">
              <text:list-item text:style-override="id1-3-2-2-6-2">
                <text:number>1.</text:number>
                <text:p text:style-name="al">Deze regeling treedt in werking de dag na bekendmaking.</text:p>
              </text:list-item>
              <text:list-item text:style-override="id1-3-2-2-6-3">
                <text:number>2.</text:number>
                <text:p text:style-name="al">Op het moment van inwerkingtreden kent deze regeling de volgende deelnemers:</text:p>
                <text:list text:style-name="id1-3-2-2-6-3-3">
                  <text:list-item text:style-override="id1-3-2-2-6-3-3-1">
                    <text:number>a.</text:number>
                    <text:p text:style-name="al">Voetbalvereniging SV Nootdorp;</text:p>
                  </text:list-item>
                  <text:list-item text:style-override="id1-3-2-2-6-3-3-2">
                    <text:number>b.</text:number>
                    <text:p text:style-name="al">Voetbalvereniging RKDEO;</text:p>
                  </text:list-item>
                  <text:list-item text:style-override="id1-3-2-2-6-3-3-3">
                    <text:number>c.</text:number>
                    <text:p text:style-name="al">Voetbalvereniging Oliveo met voetbalvereniging DSVP;</text:p>
                  </text:list-item>
                  <text:list-item text:style-override="id1-3-2-2-6-3-3-4">
                    <text:number>d.</text:number>
                    <text:p text:style-name="al">Korfbalvereniging Avanti;</text:p>
                  </text:list-item>
                  <text:list-item text:style-override="id1-3-2-2-6-3-3-5">
                    <text:number>e.</text:number>
                    <text:p text:style-name="al">Tafeltennisvereniging TTVP met Bewonersvereniging Koningshof;</text:p>
                  </text:list-item>
                  <text:list-item text:style-override="id1-3-2-2-6-3-3-6">
                    <text:number>f.</text:number>
                    <text:p text:style-name="al">Stichting Vrienden van Ipse de Bruggen;</text:p>
                  </text:list-item>
                  <text:list-item text:style-override="id1-3-2-2-6-3-3-7">
                    <text:number>g.</text:number>
                    <text:p text:style-name="al">Bewonersvereniging Oude Leede;</text:p>
                  </text:list-item>
                  <text:list-item text:style-override="id1-3-2-2-6-3-3-8">
                    <text:number>h.</text:number>
                    <text:p text:style-name="al">Ruiterclub Pijnacker;</text:p>
                  </text:list-item>
                  <text:list-item text:style-override="id1-3-2-2-6-3-3-9">
                    <text:number>i.</text:number>
                    <text:p text:style-name="al">Ouderraad OBS Triangel;</text:p>
                  </text:list-item>
                  <text:list-item text:style-override="id1-3-2-2-6-3-3-10">
                    <text:number>j.</text:number>
                    <text:p text:style-name="al">OBS De Bonte Tol;</text:p>
                  </text:list-item>
                  <text:list-item text:style-override="id1-3-2-2-6-3-3-11">
                    <text:number>k.</text:number>
                    <text:p text:style-name="al">CBS De Schatkaart;</text:p>
                  </text:list-item>
                  <text:list-item text:style-override="id1-3-2-2-6-3-3-12">
                    <text:number>l.</text:number>
                    <text:p text:style-name="al">Mariaschool.</text:p>
                  </text:list-item>
                </text:list>
              </text:list-item>
            </text:list>
          </text:section>
          <text:section text:name="artikel_id1-3-2-2-7" text:style-name="artikel">
            <text:p text:style-name="artikel_kop_titel"><text:span text:style-name="artikel_kop_label">Artikel</text:span> <text:span text:style-name="artikel_kop_nr">7</text:span> - Intrekking oude subsidieregeling en inwerkingtreding</text:p>
            <text:list text:style-name="id1-3-2-2-7-2">
              <text:list-item text:style-override="id1-3-2-2-7-2">
                <text:number>1.</text:number>
                <text:p text:style-name="al">De “Subsidieregeling inname van grondstoffen uit huisvuil”, zoals vastgesteld op 3 april 2018, wordt ingetrokken.</text:p>
              </text:list-item>
              <text:list-item text:style-override="id1-3-2-2-7-3">
                <text:number>2.</text:number>
                <text:p text:style-name="al">Dit besluit treedt in werking op de eerste dag na bekendmaking.</text:p>
              </text:list-item>
            </text:list>
          </text:section>
          <text:section text:name="artikel_id1-3-2-2-8" text:style-name="artikel">
            <text:p text:style-name="artikel_kop_titel"><text:span text:style-name="artikel_kop_label">Artikel</text:span> <text:span text:style-name="artikel_kop_nr">8</text:span> - Citeertitel</text:p>
            <text:p text:style-name="al">Dit besluit kan worden aangehaald als “Subsidieregeling inname van grondstoffen uit huisvuil 2023”.</text:p>
          </text:section>
        </text:section>
        <text:section text:name="regeling-sluiting_id1-3-2-3" text:style-name="regeling-sluiting">
          <text:section text:name="ondertekening_id1-3-2-3-1">
            <text:p><text:span text:style-name="functie">Vastgesteld in de vergadering van 20 december 2022.</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secretaris </text:span></text:p>
          </text:section>
          <text:section text:name="ondertekening_id1-3-2-3-4">
            <text:p><text:span text:style-name="functie"/></text:p>
            <text:p><text:span text:style-name="functie">Björn Lugthart</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rtikel 1</text:span>
        </text:p>
          <text:p text:style-name="al">In het kader van het landelijk beleid streeft ook de gemeente Pijnacker-Nootdorp naar 75% hergebruik van grondstoffen uit het huisvuil. De gemeente onderkent dat bijvoorbeeld verenigingen en stichtingen vanuit hun plaats in de samenleving een prominente rol kunnen spelen in het stimuleren van het gescheiden inzamelen van grondstoffen uit huisvuil. Aan de andere kant spelen ook hygiëne en veiligheid een rol.</text:p>
          <text:p text:style-name="al"/>
          <text:p text:style-name="al">
          <text:span text:style-name="nadrukvet">Artikel 2</text:span>
        </text:p>
          <text:p text:style-name="al">Deelname aan de subsidieregeling kan alleen na aanvaarding door het college. Het college toetst daarbij (regelmatig) of (nog) wordt voldaan aan de randvoorwaarden.</text:p>
          <text:p text:style-name="al"/>
          <text:p text:style-name="al">
          <text:span text:style-name="nadrukvet">Artikel 3</text:span>
        </text:p>
          <text:p text:style-name="al">Commerciële instellingen en instellingen van buiten de gemeente Pijnacker-Nootdorp zijn uitgesloten van deelname. Ook personeelsverenigingen die een directe relatie hebben met een commercieel bedrijf komen niet in aanmerking voor subsidie.</text:p>
          <text:p text:style-name="al">Om versnippering van de inzameling en de opbrengsten te voorkomen is het van belang dat de subsidie alleen geldt voor deelnemers die een relevante bijdrage kunnen leveren, zowel qua resultaat, inzet, continuïteit en maatschappelijk effect.</text:p>
          <text:p text:style-name="al"/>
          <text:p text:style-name="al">
          <text:span text:style-name="nadrukvet">Artikel 4</text:span>
        </text:p>
          <text:p text:style-name="al">Op grond van de Afvalstoffenverordening is Regionaal Reinigingsbedrijf Avalex door het college aangewezen als instantie, belast met de inzameling van huishoudelijk afval. Vanuit die taak worden ook de logistieke planning en de afvalstoffenboekhouding bijgehouden door Regionaal Reinigingsbedrijf Avalex. Avalex zal contracten afsluiten met de noodzakelijke externe partijen en namens de gemeente zorg dragen voor de registratie van de ingezamelde hoeveelheden. De uitkering van de subsidie zal plaatsvinden door de gemeente.</text:p>
          <text:p text:style-name="al"/>
          <text:p text:style-name="al">
          <text:span text:style-name="nadrukvet">Artikel 5</text:span>
        </text:p>
          <text:p text:style-name="al">De subsidie heeft alleen betrekking op inname van de door het college aangewezen grondstoffen uit huisvuil, via/met de deelnemers. De gescheiden inzameling die door Avalex wordt verzorgd (zoals op de brengstations en milieuparkjes) blijft hierbij buiten beschouwing.</text:p>
          <text:p text:style-name="al"/>
          <text:p text:style-name="al">
          <text:span text:style-name="nadrukvet">Artikel 6</text:span>
        </text:p>
          <text:p text:style-name="al">De deelname van organisaties die al deelnemen op basis van de “Subsidieregeling inname van grondstoffen uit huisvuil” wordt middels dit artikel aanva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05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5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5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fvalstoffenverordening 2018 Pijnacker-Nootdorp]|[https://lokaleregelgeving.overheid.nl/CVDR609733/2</meta:user-defined>
    <meta:user-defined meta:name="DC.source">itvoeringsbesluit Afvalstoffenverordening 2018]|[https://lokaleregelgeving.overheid.nl/CVDR609807/1</meta:user-defined>
    <meta:user-defined meta:name="DC.source">Algemene subsidieverordening gemeente Pijnacker-Nootdorp 2020]|[https://lokaleregelgeving.overheid.nl/CVDR636711/1</meta:user-defined>
    <meta:user-defined meta:name="OVERHEIDop.referentienummer">1382572/1226914</meta:user-defined>
    <meta:user-defined meta:name="DCTERMS.alternative">Subsidieregeling inname van grondstoffen uit huisvuil 2023</meta:user-defined>
    <dc:language>nl</dc:language>
    <meta:user-defined meta:name="OVERHEIDop.locatietype/OVERHEIDop.gebiedsmarkering">Gemeente</meta:user-defined>
    <meta:user-defined meta:name="DC.title">Subsidieregeling inname van grondstoffen uit huisvuil 2023</meta:user-defined>
    <meta:user-defined meta:name="DCTERMS.W3CDTF/DCTERMS.available">2023-01-10</meta:user-defined>
    <meta:user-defined meta:name="DCTERMS.W3CDTF/OVERHEIDop.jaargang">2023</meta:user-defined>
    <meta:user-defined meta:name="OVERHEIDop.publicationIssue">7055</meta:user-defined>
    <meta:user-defined meta:name="OVERHEIDop.betreftRegeling">CVDR690765_1</meta:user-defined>
    <meta:user-defined meta:name="xs:date/OVERHEIDop.startdatum">2023-01-11</meta:user-defined>
    <meta:user-defined meta:name="OVERHEIDop.GmbID/DC.identifier">gmb-2023-7055</meta:user-defined>
    <meta:user-defined meta:name="OVERHEIDop.versieInformatie"/>
  </office:meta>
</office:document-meta>
</file>