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otte Bronté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2 vakken, verhuiswerkzaamheden, Charlotte Brontéstraat 161 op 21-2, Locatie: Charlotte Brontéstraat 161</text:p>
            <text:p text:style-name="common-al">Looptijd :21-02-2023 t/m 21-02-2023</text:p>
            <text:p text:style-name="common-al">Verzonden naar aanvrager op: 14-02-2023</text:p>
            <text:p text:style-name="common-al">Kenmerk gemeente: Z/23/2129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296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694</meta:user-defined>
    <meta:user-defined meta:name="DCTERMS.abstract">tvm 2 vakken, verhuiswerkzaamheden, Charlotte Brontéstraat 161 op 21-2, Charlotte Brontéstraat 161</meta:user-defined>
    <dc:language>nl</dc:language>
    <meta:user-defined meta:name="OVERHEIDop.locatietype/OVERHEIDop.gebiedsmarkering">Punt</meta:user-defined>
    <meta:user-defined meta:name="DC.title">Besluit apv vergunning Verleend - Charlotte Brontéstraat 16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39</meta:user-defined>
    <meta:user-defined meta:name="OVERHEIDop.GmbID/DC.identifier">gmb-2023-70539</meta:user-defined>
    <meta:user-defined meta:name="OVERHEIDop.versieInformatie"/>
  </office:meta>
</office:document-meta>
</file>