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Boerestreek 17 - Drents Friese Wold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anuari 2023 een besluit genomen op de aanvraag met zaaknummer EV-2022-5996 voor een evenementenvergunning op de locatie Boerestreek 17 - Drents Friese Wold te Appelscha. De vergunning is verleend. Het besluit betreft:</text:p>
            <text:p text:style-name="common-al">de organisatie van Winterwandeltocht op 5 februari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4 januari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4 januari 2023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7052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52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52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Boerestreek 17 - Drents Friese Wold te Appelscha</meta:user-defined>
    <meta:user-defined meta:name="DCTERMS.W3CDTF/DCTERMS.available">2023-01-05</meta:user-defined>
    <meta:user-defined meta:name="DCTERMS.W3CDTF/OVERHEIDop.jaargang">2023</meta:user-defined>
    <meta:user-defined meta:name="OVERHEIDop.publicationIssue">7052</meta:user-defined>
    <meta:user-defined meta:name="OVERHEIDop.GmbID/DC.identifier">gmb-2023-7052</meta:user-defined>
    <meta:user-defined meta:name="OVERHEIDop.versieInformatie"/>
  </office:meta>
</office:document-meta>
</file>