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zantenlaan 8, 3951 AJ Maarn, plaatsing uitbouw en verduurzaming woning (HZ_WABO-23-0002, 3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Fazantenlaan 8, 3951 AJ Maarn</text:span>, plaatsing uitbouw en verduurzaming woning (HZ_WABO-23-0002, 30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Fazantenlaan 8, 3951 AJ Maarn, plaatsing uitbouw en verduurzaming woning (HZ_WABO-23-0002, 30 december 2022)</meta:user-defined>
    <dc:language>nl</dc:language>
    <meta:user-defined meta:name="OVERHEIDop.locatietype/OVERHEIDop.gebiedsmarkering">Adres</meta:user-defined>
    <meta:user-defined meta:name="DC.title">Gemeente Utrechtse Heuvelrug, ingediende aanvraag omgevingsvergunning - Fazantenlaan 8, 3951 AJ Maarn, plaatsing uitbouw en verduurzaming woning (HZ_WABO-23-0002, 30 december 2022)</meta:user-defined>
    <meta:user-defined meta:name="DCTERMS.W3CDTF/DCTERMS.available">2023-01-05</meta:user-defined>
    <meta:user-defined meta:name="DCTERMS.W3CDTF/OVERHEIDop.jaargang">2023</meta:user-defined>
    <meta:user-defined meta:name="OVERHEIDop.publicationIssue">7050</meta:user-defined>
    <meta:user-defined meta:name="OVERHEIDop.GmbID/DC.identifier">gmb-2023-7050</meta:user-defined>
    <meta:user-defined meta:name="OVERHEIDop.versieInformatie"/>
  </office:meta>
</office:document-meta>
</file>