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sel Gansfo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RVV- 4 kentekens * Wessel Gansfortstraat 1 * 10-02-2023 T/M 31-03-2023, Locatie: Wessel Gansfortstraat 1</text:p>
            <text:p text:style-name="common-al">Looptijd :10-02-2023 t/m 31-03-2023</text:p>
            <text:p text:style-name="common-al">Verzonden naar aanvrager op: 14-02-2023</text:p>
            <text:p text:style-name="common-al">Kenmerk gemeente: Z/23/2126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266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634</meta:user-defined>
    <meta:user-defined meta:name="DCTERMS.abstract">RVV- 4 kentekens * Wessel Gansfortstraat 1 * 10-02-2023 T/M 31-03-2023, Wessel Gansfortstraat 1</meta:user-defined>
    <dc:language>nl</dc:language>
    <meta:user-defined meta:name="OVERHEIDop.locatietype/OVERHEIDop.gebiedsmarkering">Punt</meta:user-defined>
    <meta:user-defined meta:name="DC.title">Besluit apv vergunning Verleend - Wessel Gansfortstraat 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80</meta:user-defined>
    <meta:user-defined meta:name="OVERHEIDop.GmbID/DC.identifier">gmb-2023-70480</meta:user-defined>
    <meta:user-defined meta:name="OVERHEIDop.versieInformatie"/>
  </office:meta>
</office:document-meta>
</file>