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ardendreef 9 te Noordwolde</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aanvraag ontvangen voor een omgevingsvergunning op de locatie Paardendreef 9 te Noordwolde. De aanvraag is geregistreerd onder zaaknummer OV-2023-0031. De aanvraag betreft:</text:p>
            <text:p text:style-name="common-al">het kappen van een e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04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4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4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ardendreef 9 te Noordwolde</meta:user-defined>
    <meta:user-defined meta:name="DCTERMS.W3CDTF/DCTERMS.available">2023-01-05</meta:user-defined>
    <meta:user-defined meta:name="DCTERMS.W3CDTF/OVERHEIDop.jaargang">2023</meta:user-defined>
    <meta:user-defined meta:name="OVERHEIDop.publicationIssue">7048</meta:user-defined>
    <meta:user-defined meta:name="OVERHEIDop.GmbID/DC.identifier">gmb-2023-7048</meta:user-defined>
    <meta:user-defined meta:name="OVERHEIDop.versieInformatie"/>
  </office:meta>
</office:document-meta>
</file>