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eldestraat 4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Scheldestraat 48, 28-02-2023, Locatie: Scheldestraat 48-1</text:p>
            <text:p text:style-name="common-al">Looptijd :28-02-2023 t/m 28-02-2023</text:p>
            <text:p text:style-name="common-al">Verzonden naar aanvrager op: 14-02-2023</text:p>
            <text:p text:style-name="common-al">Kenmerk gemeente: Z/23/21308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308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0472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47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47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0893</meta:user-defined>
    <meta:user-defined meta:name="DCTERMS.abstract">TVM, Scheldestraat 48, 28-02-2023, Scheldestraat 48-1</meta:user-defined>
    <dc:language>nl</dc:language>
    <meta:user-defined meta:name="OVERHEIDop.locatietype/OVERHEIDop.gebiedsmarkering">Punt</meta:user-defined>
    <meta:user-defined meta:name="DC.title">Besluit apv vergunning Verleend - Scheldestraat 48-1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472</meta:user-defined>
    <meta:user-defined meta:name="OVERHEIDop.GmbID/DC.identifier">gmb-2023-70472</meta:user-defined>
    <meta:user-defined meta:name="OVERHEIDop.versieInformatie"/>
  </office:meta>
</office:document-meta>
</file>