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organiseren van Carnavalsoptochten op 18 en 21 februari 2023 in de Dorpskern van Lemel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01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rpsstraat 2 8152BL Lemelerveld, Hoenderweg 32 8152DW Lemelerveld, Woeste Grond 28 8152HL Lemelerveld, Woeste Grond 28 8152HL Lemelerveld</text:p>
            <text:p text:style-name="common-al">
            <text:span text:style-name="nadrukvet">Projectomschrijving:</text:span> het organiseren van Carnavalsoptochten op 18 en 21 februar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4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4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114</meta:user-defined>
    <meta:user-defined meta:name="DCTERMS.abstract">het organiseren van Carnavalsoptochten op 18 en 21 februari 2023</meta:user-defined>
    <dc:language>nl</dc:language>
    <meta:user-defined meta:name="OVERHEIDop.locatietype/OVERHEIDop.gebiedsmarkering">Punt</meta:user-defined>
    <meta:user-defined meta:name="DC.title">Aanvraag evenementenvergunning, het organiseren van Carnavalsoptochten op 18 en 21 februari 2023 in de Dorpskern van Lemelerveld</meta:user-defined>
    <meta:user-defined meta:name="DCTERMS.W3CDTF/DCTERMS.available">2023-01-10</meta:user-defined>
    <meta:user-defined meta:name="DCTERMS.W3CDTF/OVERHEIDop.jaargang">2023</meta:user-defined>
    <meta:user-defined meta:name="OVERHEIDop.publicationIssue">7043</meta:user-defined>
    <meta:user-defined meta:name="OVERHEIDop.GmbID/DC.identifier">gmb-2023-7043</meta:user-defined>
    <meta:user-defined meta:name="OVERHEIDop.versieInformatie"/>
  </office:meta>
</office:document-meta>
</file>