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rgmanshofweg (sectie L 7101 en 7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manshofweg (sectie L 7101 en 7102) te Venlo</text:span>
            </text:span>
          </text:p>
            <text:p text:style-name="common-al">Voor het oprichten van twee woningen</text:p>
            <text:p text:style-name="common-al">Ontvangen op 3 februari 2023</text:p>
            <text:p text:style-name="common-al">Kenmerk 2023-01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42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2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2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 Bergmanshofweg (sectie L 7101 en 7102) te Venlo</meta:user-defined>
    <meta:user-defined meta:name="DCTERMS.W3CDTF/DCTERMS.available">2023-02-17</meta:user-defined>
    <meta:user-defined meta:name="DCTERMS.W3CDTF/OVERHEIDop.jaargang">2023</meta:user-defined>
    <meta:user-defined meta:name="OVERHEIDop.publicationIssue">70426</meta:user-defined>
    <meta:user-defined meta:name="OVERHEIDop.GmbID/DC.identifier">gmb-2023-70426</meta:user-defined>
    <meta:user-defined meta:name="OVERHEIDop.versieInformatie"/>
  </office:meta>
</office:document-meta>
</file>