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Rectificatie Kennisgeving aanvraag Omgevingsvergunning 2023-000088 (uitgebreide procedure), van der Meulenstraat t.o. nr. 17-31 en Henry Dunantlaan te Barendrecht</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mgevingsvergunning ontvangen voor bestemming van bedrijf naar wonen voor de bouw van 27 woningen - Hof van Barendrecht - locatie van der Meulenstraat t.o. nr. 17-31, 2992KM Barendrecht en Henry Dunantlaan, 2992KP Barendrecht. </text:p>
            <text:p text:style-name="common-al">De aanvraag is geregistreerd onder zaaknummer 2023-000088.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041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1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1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088</meta:user-defined>
    <meta:user-defined meta:name="DCTERMS.abstract">Van der Meulenstraat t.o. 17-31 en Henry Dunantlaan, afwijken bestemmingsplan voor de bouw van 27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2e Rectificatie Kennisgeving aanvraag Omgevingsvergunning 2023-000088 (uitgebreide procedure), van der Meulenstraat t.o. nr. 17-31 en Henry Dunantlaan te Barendrecht</meta:user-defined>
    <meta:user-defined meta:name="DCTERMS.W3CDTF/DCTERMS.available">2023-02-16</meta:user-defined>
    <meta:user-defined meta:name="DCTERMS.W3CDTF/OVERHEIDop.jaargang">2023</meta:user-defined>
    <meta:user-defined meta:name="OVERHEIDop.publicationIssue">70416</meta:user-defined>
    <meta:user-defined meta:name="OVERHEIDop.GmbID/DC.identifier">gmb-2023-70416</meta:user-defined>
    <meta:user-defined meta:name="OVERHEIDop.versieInformatie"/>
  </office:meta>
</office:document-meta>
</file>