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ongenummerd, kadastraal bekend L 8298</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voor het realiseren van een woning op de locatie Zeilbergsestraat ongenummerd, kadastraal bekend L 8298. De zaak is geregistreerd onder nummer HZ-2023-016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040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0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0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eilbergsestraat ongenummerd, kadastraal bekend L 8298</meta:user-defined>
    <meta:user-defined meta:name="DCTERMS.W3CDTF/DCTERMS.available">2023-02-16</meta:user-defined>
    <meta:user-defined meta:name="DCTERMS.W3CDTF/OVERHEIDop.jaargang">2023</meta:user-defined>
    <meta:user-defined meta:name="OVERHEIDop.externeBijlage">Nieuwbouw woonhuis Zuilbergsestraat|exb-2023-7946</meta:user-defined>
    <meta:user-defined meta:name="OVERHEIDop.externeBijlage">722013_AO-4 technische plattegronden WIJZ1 02-0...|exb-2023-7947</meta:user-defined>
    <meta:user-defined meta:name="OVERHEIDop.externeBijlage">13_AO-1_plattegrond_WIJZ1_02-02-2023_PDF (publi...|exb-2023-7948</meta:user-defined>
    <meta:user-defined meta:name="OVERHEIDop.externeBijlage">722013_AO-2_gevels_25-01-2023_PDF (publiceerbaar)|exb-2023-7949</meta:user-defined>
    <meta:user-defined meta:name="OVERHEIDop.publicationIssue">70402</meta:user-defined>
    <meta:user-defined meta:name="OVERHEIDop.GmbID/DC.identifier">gmb-2023-70402</meta:user-defined>
    <meta:user-defined meta:name="OVERHEIDop.versieInformatie"/>
  </office:meta>
</office:document-meta>
</file>