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adedagen Doesburg” op 16 en 17 september aan IJsselkade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Kadedagen Doesburg” </text:p>
            <text:p text:style-name="common-al">Aanvrager: Peters Events</text:p>
            <text:p text:style-name="common-al">Locatie: IJsselkade te Doesburg </text:p>
            <text:p text:style-name="common-al">Datum/tijdstip: 16 september 2023 11:00 tot 17:00 uur</text:p>
            <text:p text:style-name="common-al"> 17 september 2023 11:00 tot 17:00 uur</text:p>
            <text:p text:style-name="common-al">Ontvangen: 30 jan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39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Kadedagen Doesburg” op 16 en 17 september aan IJsselkade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396</meta:user-defined>
    <meta:user-defined meta:name="OVERHEIDop.GmbID/DC.identifier">gmb-2023-70396</meta:user-defined>
    <meta:user-defined meta:name="OVERHEIDop.versieInformatie"/>
  </office:meta>
</office:document-meta>
</file>