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wijderen van een dragende muur en het plaatsen van een balkconstructie, Nicolaas Beetsstraat 16 te Utrecht,  HZ_WABO-23-03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 Beetsstraat 16 te Utrecht</text:p>
            <text:p text:style-name="common-al">HZ_WABO-23-03060</text:p>
            <text:p text:style-name="common-al">Toelichting: het verwijderen van een dragende muur en het plaatsen van een balkconstructie</text:p>
            <text:p text:style-name="common-al">Datum besluit: 14 februari 2023</text:p>
            <text:p text:style-name="common-al">Startdatum bezwaartermijn: 15 febr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039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9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9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wijderen van een dragende muur en het plaatsen van een balkconstructie, Nicolaas Beetsstraat 16 te Utrecht,  HZ_WABO-23-03060</meta:user-defined>
    <meta:user-defined meta:name="DCTERMS.W3CDTF/DCTERMS.available">2023-02-16</meta:user-defined>
    <meta:user-defined meta:name="DCTERMS.W3CDTF/OVERHEIDop.jaargang">2023</meta:user-defined>
    <meta:user-defined meta:name="OVERHEIDop.externeBijlage">ALG Publiceerbaar-A|exb-2023-7943</meta:user-defined>
    <meta:user-defined meta:name="OVERHEIDop.externeBijlage">Besluit omgevingsvergunning publiceerbaar|exb-2023-7944</meta:user-defined>
    <meta:user-defined meta:name="OVERHEIDop.publicationIssue">70392</meta:user-defined>
    <meta:user-defined meta:name="OVERHEIDop.GmbID/DC.identifier">gmb-2023-70392</meta:user-defined>
    <meta:user-defined meta:name="OVERHEIDop.versieInformatie"/>
  </office:meta>
</office:document-meta>
</file>