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Bazaar in de Martinikerk” op 21 en 22 april 2023 aan Martinikerk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Bazaar in de Martinikerk” </text:p>
            <text:p text:style-name="common-al">Aanvrager: Protestantse Gemeente te Angerlo-Doesburg (PGAD)</text:p>
            <text:p text:style-name="common-al">Locatie: Martinikerk te Doesburg </text:p>
            <text:p text:style-name="common-al">Datum/tijdstip: 21 april 2023 10:00 tot 17:00 uur</text:p>
            <text:p text:style-name="common-al"> 22 april 2023 10:00 tot 15:00 uur</text:p>
            <text:p text:style-name="common-al">Ontvangen: 1 februari 2023 </text:p>
            <text:p text:style-name="common-al">Voor informatie over toestemmingen of het aanvragen van vergunningen kunt u contact opnemen met de vergunningverlener evenementen en horeca via het algemene telefoonnummer: (0313) 481 31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039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“Bazaar in de Martinikerk” op 21 en 22 april 2023 aan Martinikerk te Doesbu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390</meta:user-defined>
    <meta:user-defined meta:name="OVERHEIDop.GmbID/DC.identifier">gmb-2023-70390</meta:user-defined>
    <meta:user-defined meta:name="OVERHEIDop.versieInformatie"/>
  </office:meta>
</office:document-meta>
</file>