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2">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1 februari 2023.</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a xlink:href="https://raadcoevorden.bestuurlijkeinformatie.nl/" xlink:type="simple"><text:span text:style-name="nadrukondlijn">Gemeenteraad Coevorden</text:span></text:a></text:p>
            <text:p text:style-name="common-al">De voorzitter,</text:p>
            <text:p text:style-name="common-al">R. Bergsma </text:p>
            <text:p text:style-name="common-al">
            <text:a xlink:href="https://raadcoevorden.bestuurlijkeinformatie.nl/" xlink:type="simple"/>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Vaststelling besluitenlijst van de raadsvergadering van 31 januari 2023</text:p>
              </text:list-item>
              <text:list-item text:style-override="id1-3-2-1-1-8-4">
                <text:number>4.</text:number>
                <text:p text:style-name="al">Ingekomen stukken (Rv.nr. 1808)</text:p>
              </text:list-item>
            </text:list>
            <text:list text:style-name="id1-3-2-1-1-9">
              <text:list-item text:style-override="id1-3-2-1-1-9-1">
                <text:number>5.</text:number>
                <text:p text:style-name="al">
                <text:span text:style-name="nadrukvet">Hamerstukken:</text:span>
              </text:p>
                <text:list text:style-name="id1-3-2-1-1-9-1-3">
                  <text:list-item text:style-override="id1-3-2-1-1-9-1-3-1">
                    <text:number>1.</text:number>
                    <text:p text:style-name="al">Raadsvoorstel aanleg parkeerplaats Molenbelt (Rv. nr. 1809)</text:p>
                  </text:list-item>
                </text:list>
              </text:list-item>
            </text:list>
            <text:list text:style-name="id1-3-2-1-1-10">
              <text:list-item text:style-override="id1-3-2-1-1-10-1">
                <text:number>6.</text:number>
                <text:p text:style-name="al">
                <text:span text:style-name="nadrukvet">Bespreekpunten: </text:span>
              </text:p>
              </text:list-item>
              <text:list-item text:style-override="id1-3-2-1-1-10-2">
                <text:number/>
                <text:list text:style-name="id1-3-2-1-1-10-2-2">
                  <text:list-item text:style-override="id1-3-2-1-1-10-2-2-1">
                    <text:number>1.</text:number>
                    <text:p text:style-name="al">Raadsvoorstel herbenoeming leden welstands- en monumentencommissie</text:p>
                  </text:list-item>
                  <text:list-item text:style-override="id1-3-2-1-1-10-2-2-2">
                    <text:number/>
                    <text:p text:style-name="al">(Rv. nr. 1810)</text:p>
                  </text:list-item>
                </text:list>
              </text:list-item>
            </text:list>
            <text:p text:style-name="common-al"> 7. Sluiting</text:p>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3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vergadering Oordeelsvorming en besluitvorming</meta:user-defined>
    <meta:user-defined meta:name="DCTERMS.W3CDTF/DCTERMS.available">2023-02-17</meta:user-defined>
    <meta:user-defined meta:name="DCTERMS.W3CDTF/OVERHEIDop.jaargang">2023</meta:user-defined>
    <meta:user-defined meta:name="OVERHEIDop.publicationIssue">70381</meta:user-defined>
    <meta:user-defined meta:name="OVERHEIDop.GmbID/DC.identifier">gmb-2023-70381</meta:user-defined>
    <meta:user-defined meta:name="OVERHEIDop.versieInformatie"/>
  </office:meta>
</office:document-meta>
</file>