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Gouds Montmartre op de locatie Markt Gouda opelke woensdag vanaf07-06-2023 tot en met30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Gouds Montmartre organiseren op de locatie Markt Gouda.</text:p>
            <text:p text:style-name="common-al">De vergunning is verzonden op 14-02-2023. Het zaaknummer van de vergunning is 42118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4-0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037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7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37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1197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Gouds Montmartre op de locatie Markt Gouda opelke woensdag vanaf07-06-2023 tot en met30-08-2023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371</meta:user-defined>
    <meta:user-defined meta:name="OVERHEIDop.GmbID/DC.identifier">gmb-2023-70371</meta:user-defined>
    <meta:user-defined meta:name="OVERHEIDop.versieInformatie"/>
  </office:meta>
</office:document-meta>
</file>