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het plaatsen van een carport H. Piersonstraat 2 te Zett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3 februari 2023 besloten om de aanvraag met zaaknummer HOV-22-2421 voor een omgevingsvergunning op locatie H. Piersonstraat 2 te Zetten buiten behandeling te stellen omdat er geen omgevingsvergunning is vereist voor onderstaande activiteiten. De aanvraag betrof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5 februari 2023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03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carport op locatie H. Piersonstraat 2 te Zetten, buiten behandelingstelling op 13 februari 2023</meta:user-defined>
    <dc:language>nl</dc:language>
    <meta:user-defined meta:name="OVERHEIDop.locatietype/OVERHEIDop.gebiedsmarkering">Adres</meta:user-defined>
    <meta:user-defined meta:name="DC.title">Besluit buiten behandelingstelling het plaatsen van een carport H. Piersonstraat 2 te Zetten</meta:user-defined>
    <meta:user-defined meta:name="DCTERMS.W3CDTF/DCTERMS.available">2023-02-16</meta:user-defined>
    <meta:user-defined meta:name="DCTERMS.W3CDTF/OVERHEIDop.jaargang">2023</meta:user-defined>
    <meta:user-defined meta:name="OVERHEIDop.publicationIssue">70366</meta:user-defined>
    <meta:user-defined meta:name="OVERHEIDop.GmbID/DC.identifier">gmb-2023-70366</meta:user-defined>
    <meta:user-defined meta:name="OVERHEIDop.versieInformatie"/>
  </office:meta>
</office:document-meta>
</file>