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de lauwe- en warme kas bij het tuincentrum, Texelstroomlaan 1, 1784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xelstroomlaan 1, 1784EA Den Helder: het vervangen van de lauwe- en warme kas bij het tuincentrum</text:p>
            <text:p text:style-name="common-al">Verzenddatum: 14 februari 2023</text:p>
            <text:p text:style-name="common-al">Nieuwe uiterste beslistermijn: 30 maart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036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lauwe- en warme kas bij het tuincentrum op locatie Texelstroomlaan 1, 1784EA Den Helder</meta:user-defined>
    <dc:language>nl</dc:language>
    <meta:user-defined meta:name="OVERHEIDop.locatietype/OVERHEIDop.gebiedsmarkering">Punt</meta:user-defined>
    <meta:user-defined meta:name="DC.title">Verlengen beslistermijn vervangen van de lauwe- en warme kas bij het tuincentrum, Texelstroomlaan 1, 1784EA Den Helder</meta:user-defined>
    <meta:user-defined meta:name="DCTERMS.W3CDTF/DCTERMS.available">2023-02-24</meta:user-defined>
    <meta:user-defined meta:name="DCTERMS.W3CDTF/OVERHEIDop.jaargang">2023</meta:user-defined>
    <meta:user-defined meta:name="OVERHEIDop.publicationIssue">70364</meta:user-defined>
    <meta:user-defined meta:name="OVERHEIDop.GmbID/DC.identifier">gmb-2023-70364</meta:user-defined>
    <meta:user-defined meta:name="OVERHEIDop.versieInformatie"/>
  </office:meta>
</office:document-meta>
</file>